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border-bottom="none" style:text-align-source="value-type" style:repeat-content="false" fo:border-left="0.002cm solid #000000" fo:border-right="0.002cm solid #000000" fo:border-top="none"/>
      <style:paragraph-properties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0" style:family="table-cell" style:parent-style-name="Default" style:data-style-name="N37">
      <style:table-cell-properties fo:border-bottom="none" fo:border-left="0.002cm solid #000000" fo:border-right="0.002cm solid #000000" fo:border-top="none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-bottom="none" fo:border-left="0.002cm solid #000000" fo:border-right="none" fo:border-top="none"/>
    </style:style>
    <style:style style:name="ce14" style:family="table-cell" style:parent-style-name="Default" style:data-style-name="N37">
      <style:table-cell-properties fo:border-bottom="0.002cm solid #000000" fo:border-left="0.002cm solid #000000" fo:border-right="none" fo:border-top="none"/>
    </style:style>
    <style:style style:name="ce15" style:family="table-cell" style:parent-style-name="Default" style:data-style-name="N37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37"/>
    <style:style style:name="ce17" style:family="table-cell" style:parent-style-name="Default">
      <style:table-cell-properties fo:border-bottom="0.002cm solid #000000" fo:border-left="0.002cm solid #000000" fo:border-right="none" fo:border-top="none"/>
    </style:style>
    <style:style style:name="ce18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9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>
      <style:table-cell-properties fo:border-bottom="none" fo:border-left="none" fo:border-right="none" fo:border-top="0.002cm solid #000000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fo:border-bottom="none" fo:border-left="0.002cm solid #000000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3"/>
        <table:table-column table:style-name="co2" table:number-columns-repeated="5" table:default-cell-style-name="ce24"/>
        <table:table-column table:style-name="co2" table:default-cell-style-name="Default"/>
        <table:table-row table:style-name="ro1">
          <table:table-cell table:style-name="ce1" office:value-type="string">
            <text:p>MATIN : Abdos / obliques </text:p>
          </table:table-cell>
          <table:table-cell table:style-name="Default" table:number-columns-repeated="5"/>
          <table:table-cell office:value-type="string">
            <text:p>30 sec max repos entre séries</text:p>
          </table:table-cell>
        </table:table-row>
        <table:table-row table:style-name="ro2">
          <table:table-cell table:style-name="ce1"/>
          <table:table-cell table:style-name="Default" table:number-columns-repeated="5"/>
          <table:table-cell/>
        </table:table-row>
        <table:table-row table:style-name="ro3">
          <table:table-cell table:style-name="ce2" office:value-type="string">
            <text:p>Relevé de jambes couché sur le dos</text:p>
          </table:table-cell>
          <table:table-cell table:style-name="ce20" office:value-type="string">
            <text:p>Série 1</text:p>
          </table:table-cell>
          <table:table-cell table:style-name="ce20" office:value-type="string">
            <text:p>Série 2</text:p>
          </table:table-cell>
          <table:table-cell table:style-name="ce20" office:value-type="string">
            <text:p>Série 3</text:p>
          </table:table-cell>
          <table:table-cell table:style-name="ce20" office:value-type="string">
            <text:p>Série 4</text:p>
          </table:table-cell>
          <table:table-cell table:style-name="ce20" office:value-type="string">
            <text:p>Série 5</text:p>
          </table:table-cell>
          <table:table-cell/>
        </table:table-row>
        <table:table-row table:style-name="ro4">
          <table:table-cell table:style-name="ce3" office:value-type="date" office:date-value="2009-07-05">
            <text:p>05/07/0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0">
            <text:p>20</text:p>
          </table:table-cell>
          <table:table-cell/>
        </table:table-row>
        <table:table-row table:style-name="ro2">
          <table:table-cell table:style-name="ce4"/>
          <table:table-cell table:style-name="ce21" table:number-columns-repeated="5"/>
          <table:table-cell/>
        </table:table-row>
        <table:table-row table:style-name="ro2">
          <table:table-cell table:style-name="ce1"/>
          <table:table-cell table:style-name="Default" table:number-columns-repeated="5"/>
          <table:table-cell/>
        </table:table-row>
        <table:table-row table:style-name="ro5">
          <table:table-cell table:style-name="ce2" office:value-type="string">
            <text:p>Relevé de buste sur le banc penché avec un poids de 10 kg</text:p>
          </table:table-cell>
          <table:table-cell table:style-name="ce20" office:value-type="string">
            <text:p>Série 1</text:p>
          </table:table-cell>
          <table:table-cell table:style-name="ce20" office:value-type="string">
            <text:p>Série 2</text:p>
          </table:table-cell>
          <table:table-cell table:style-name="ce20" office:value-type="string">
            <text:p>Série 3</text:p>
          </table:table-cell>
          <table:table-cell table:style-name="ce20" office:value-type="string">
            <text:p>Série 4</text:p>
          </table:table-cell>
          <table:table-cell table:style-name="ce20" office:value-type="string">
            <text:p>Série 5</text:p>
          </table:table-cell>
          <table:table-cell/>
        </table:table-row>
        <table:table-row table:style-name="ro4">
          <table:table-cell table:style-name="ce3" office:value-type="date" office:date-value="2009-07-05">
            <text:p>05/07/0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/>
        </table:table-row>
        <table:table-row table:style-name="ro2" table:number-rows-repeated="6">
          <table:table-cell table:style-name="ce4"/>
          <table:table-cell table:style-name="ce21" table:number-columns-repeated="5"/>
          <table:table-cell/>
        </table:table-row>
        <table:table-row table:style-name="ro2">
          <table:table-cell table:style-name="ce1"/>
          <table:table-cell table:style-name="Default" table:number-columns-repeated="5"/>
          <table:table-cell/>
        </table:table-row>
        <table:table-row table:style-name="ro6">
          <table:table-cell table:style-name="ce2" office:value-type="string">
            <text:p>Gainage sur le dos comme on peut voir à 25 secondes <text:a xlink:href="http://www.youtube.com/watch?v=lsNpHfQHthY">http://www.youtube.com/watch?v=lsNpHfQHthY</text:a></text:p>
          </table:table-cell>
          <table:table-cell table:style-name="ce20" office:value-type="string">
            <text:p>Série 1</text:p>
          </table:table-cell>
          <table:table-cell table:style-name="ce20" office:value-type="string">
            <text:p>Série 2</text:p>
          </table:table-cell>
          <table:table-cell table:style-name="ce20" office:value-type="string">
            <text:p>Série 3</text:p>
          </table:table-cell>
          <table:table-cell table:style-name="ce20" office:value-type="string">
            <text:p>Série 4</text:p>
          </table:table-cell>
          <table:table-cell table:style-name="ce20" office:value-type="string">
            <text:p>Série 5</text:p>
          </table:table-cell>
          <table:table-cell/>
        </table:table-row>
        <table:table-row table:style-name="ro4">
          <table:table-cell table:style-name="ce3" office:value-type="date" office:date-value="2009-07-05">
            <text:p>05/07/09</text:p>
          </table:table-cell>
          <table:table-cell table:style-name="ce21" office:value-type="string">
            <text:p>45 sec</text:p>
          </table:table-cell>
          <table:table-cell table:style-name="ce21" office:value-type="string">
            <text:p>45 sec</text:p>
          </table:table-cell>
          <table:table-cell table:style-name="ce21" office:value-type="string">
            <text:p>45 sec</text:p>
          </table:table-cell>
          <table:table-cell table:style-name="ce21" office:value-type="string">
            <text:p>45 sec</text:p>
          </table:table-cell>
          <table:table-cell table:style-name="ce21" office:value-type="string">
            <text:p>45 sec</text:p>
          </table:table-cell>
          <table:table-cell office:value-type="string">
            <text:p>25 sec de repos entre séries</text:p>
          </table:table-cell>
        </table:table-row>
        <table:table-row table:style-name="ro2" table:number-rows-repeated="3">
          <table:table-cell table:style-name="ce4"/>
          <table:table-cell table:style-name="ce21" table:number-columns-repeated="5"/>
          <table:table-cell/>
        </table:table-row>
        <table:table-row table:style-name="ro4" table:number-rows-repeated="2">
          <table:table-cell table:style-name="ce5"/>
          <table:table-cell table:style-name="ce21" table:number-columns-repeated="5"/>
          <table:table-cell/>
        </table:table-row>
        <table:table-row table:style-name="ro4">
          <table:table-cell table:style-name="ce6"/>
          <table:table-cell table:style-name="ce22" table:number-columns-repeated="5"/>
          <table:table-cell/>
        </table:table-row>
        <table:table-row table:style-name="ro4">
          <table:table-cell table:style-name="ce7"/>
          <table:table-cell table:style-name="ce23" table:number-columns-repeated="5"/>
          <table:table-cell/>
        </table:table-row>
        <table:table-row table:style-name="ro1">
          <table:table-cell table:style-name="ce2" office:value-type="string" table:number-columns-spanned="6" table:number-rows-spanned="1">
            <text:p>Faire vide abdominal :4 x 15 (pour chaque reps assis creuser et ventrer et souffler le plus longtemps possible) 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</table:table-row>
        <table:table-row table:style-name="ro4">
          <table:table-cell table:style-name="ce7"/>
          <table:table-cell table:style-name="ce20" office:value-type="string">
            <text:p>Série 1</text:p>
          </table:table-cell>
          <table:table-cell table:style-name="ce20" office:value-type="string">
            <text:p>Série 2</text:p>
          </table:table-cell>
          <table:table-cell table:style-name="ce20" office:value-type="string">
            <text:p>Série 3</text:p>
          </table:table-cell>
          <table:table-cell table:style-name="ce20" office:value-type="string">
            <text:p>Série 4</text:p>
          </table:table-cell>
          <table:table-cell table:style-name="ce23"/>
          <table:table-cell/>
        </table:table-row>
        <table:table-row table:style-name="ro4">
          <table:table-cell table:style-name="ce3" office:value-type="date" office:date-value="2009-07-05">
            <text:p>05/07/0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5">
            <text:p>15</text:p>
          </table:table-cell>
          <table:table-cell table:style-name="ce23"/>
          <table:table-cell/>
        </table:table-row>
        <table:table-row table:style-name="ro4" table:number-rows-repeated="2">
          <table:table-cell table:style-name="ce5"/>
          <table:table-cell table:style-name="ce21" table:number-columns-repeated="4"/>
          <table:table-cell table:style-name="ce23"/>
          <table:table-cell/>
        </table:table-row>
        <table:table-row table:style-name="ro4">
          <table:table-cell table:style-name="ce8"/>
          <table:table-cell table:style-name="Default" table:number-columns-repeated="5"/>
          <table:table-cell/>
        </table:table-row>
        <table:table-row table:style-name="ro4">
          <table:table-cell table:style-name="ce8" office:value-type="string" table:number-columns-spanned="5" table:number-rows-spanned="1">
            <text:p>TRICEP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office:value-type="string">
            <text:p>Env 1mn 40 entre les 2 premières séries de chauffe</text:p>
          </table:table-cell>
        </table:table-row>
        <table:table-row table:style-name="ro4">
          <table:table-cell table:style-name="Default" table:number-columns-repeated="6"/>
          <table:table-cell office:value-type="string">
            <text:p>Env 2 mn à 2 mn 20 entre les autres séries</text:p>
          </table:table-cell>
        </table:table-row>
        <table:table-row table:style-name="ro4">
          <table:table-cell table:style-name="ce9" office:value-type="string">
            <text:p>DPE COUCHE SERRE </text:p>
          </table:table-cell>
          <table:table-cell table:style-name="ce21" table:number-columns-repeated="5"/>
          <table:table-cell/>
        </table:table-row>
        <table:table-row table:style-name="ro4">
          <table:table-cell table:style-name="ce3" office:value-type="date" office:date-value="2009-07-20">
            <text:p>20/07/09</text:p>
          </table:table-cell>
          <table:table-cell table:number-columns-repeated="2" office:value-type="string">
            <text:p>27 x 10</text:p>
          </table:table-cell>
          <table:table-cell office:value-type="string">
            <text:p>35 x 10</text:p>
          </table:table-cell>
          <table:table-cell office:value-type="string">
            <text:p>39 x 10</text:p>
          </table:table-cell>
          <table:table-cell office:value-type="string">
            <text:p>43 x 10</text:p>
          </table:table-cell>
          <table:table-cell/>
        </table:table-row>
        <table:table-row table:style-name="ro4">
          <table:table-cell table:style-name="ce10" office:value-type="date" office:date-value="2009-07-24">
            <text:p>24/07/09</text:p>
          </table:table-cell>
          <table:table-cell office:value-type="string">
            <text:p>27 x 10</text:p>
          </table:table-cell>
          <table:table-cell office:value-type="string">
            <text:p>27 x 8</text:p>
          </table:table-cell>
          <table:table-cell office:value-type="string">
            <text:p>37 x 8</text:p>
          </table:table-cell>
          <table:table-cell office:value-type="string">
            <text:p>41 x 8</text:p>
          </table:table-cell>
          <table:table-cell office:value-type="string">
            <text:p>45 x 9</text:p>
          </table:table-cell>
          <table:table-cell/>
        </table:table-row>
        <table:table-row table:style-name="ro4">
          <table:table-cell table:style-name="ce10" office:value-type="date" office:date-value="2009-07-28">
            <text:p>28/07/09</text:p>
          </table:table-cell>
          <table:table-cell office:value-type="string">
            <text:p>27 x 10</text:p>
          </table:table-cell>
          <table:table-cell office:value-type="string">
            <text:p>27 x 8</text:p>
          </table:table-cell>
          <table:table-cell office:value-type="string">
            <text:p>37 x 8</text:p>
          </table:table-cell>
          <table:table-cell office:value-type="string">
            <text:p>41 x 8</text:p>
          </table:table-cell>
          <table:table-cell office:value-type="string">
            <text:p>47 x 9 dur</text:p>
          </table:table-cell>
          <table:table-cell/>
        </table:table-row>
        <table:table-row table:style-name="ro4">
          <table:table-cell table:style-name="ce3" office:value-type="date" office:date-value="2009-07-05">
            <text:p>05/07/09</text:p>
          </table:table-cell>
          <table:table-cell office:value-type="string">
            <text:p>27 x 10</text:p>
          </table:table-cell>
          <table:table-cell office:value-type="string">
            <text:p>27 x 8</text:p>
          </table:table-cell>
          <table:table-cell office:value-type="string">
            <text:p>37 x 8</text:p>
          </table:table-cell>
          <table:table-cell office:value-type="string">
            <text:p>41 x 8</text:p>
          </table:table-cell>
          <table:table-cell office:value-type="string">
            <text:p>48 x 9</text:p>
          </table:table-cell>
          <table:table-cell/>
        </table:table-row>
        <table:table-row table:style-name="ro4" table:number-rows-repeated="2">
          <table:table-cell table:style-name="ce10"/>
          <table:table-cell table:number-columns-repeated="6"/>
        </table:table-row>
        <table:table-row table:style-name="ro4">
          <table:table-cell table:style-name="ce3"/>
          <table:table-cell table:number-columns-repeated="6"/>
        </table:table-row>
        <table:table-row table:style-name="ro4" table:number-rows-repeated="2">
          <table:table-cell table:style-name="ce10"/>
          <table:table-cell table:number-columns-repeated="6"/>
        </table:table-row>
        <table:table-row table:style-name="ro4">
          <table:table-cell table:style-name="ce3"/>
          <table:table-cell table:number-columns-repeated="6"/>
        </table:table-row>
        <table:table-row table:style-name="ro4" table:number-rows-repeated="4">
          <table:table-cell table:style-name="ce10"/>
          <table:table-cell table:number-columns-repeated="6"/>
        </table:table-row>
        <table:table-row table:style-name="ro4">
          <table:table-cell table:style-name="ce11" table:number-columns-repeated="6"/>
          <table:table-cell/>
        </table:table-row>
        <table:table-row table:style-name="ro4">
          <table:table-cell table:style-name="Default" table:number-columns-repeated="6"/>
          <table:table-cell/>
        </table:table-row>
        <table:table-row table:style-name="ro4">
          <table:table-cell table:style-name="ce12" office:value-type="string">
            <text:p>EXTENSION BARRE EZ</text:p>
          </table:table-cell>
          <table:table-cell table:style-name="ce21" table:number-columns-repeated="5"/>
          <table:table-cell/>
        </table:table-row>
        <table:table-row table:style-name="ro4">
          <table:table-cell office:value-type="date" office:date-value="2008-06-21">
            <text:p>21/06/08</text:p>
          </table:table-cell>
          <table:table-cell office:value-type="string">
            <text:p>17 X 10</text:p>
          </table:table-cell>
          <table:table-cell office:value-type="string">
            <text:p>17 x 12</text:p>
          </table:table-cell>
          <table:table-cell table:number-columns-repeated="2" office:value-type="string">
            <text:p>17 x 10</text:p>
          </table:table-cell>
          <table:table-cell table:number-columns-repeated="2"/>
        </table:table-row>
        <table:table-row table:style-name="ro4">
          <table:table-cell office:value-type="date" office:date-value="2008-07-08">
            <text:p>08/07/08</text:p>
          </table:table-cell>
          <table:table-cell table:number-columns-repeated="2" office:value-type="string">
            <text:p>19 x 10</text:p>
          </table:table-cell>
          <table:table-cell office:value-type="string">
            <text:p>19 x 12</text:p>
          </table:table-cell>
          <table:table-cell office:value-type="string">
            <text:p>20 x 8,5</text:p>
          </table:table-cell>
          <table:table-cell table:number-columns-repeated="2"/>
        </table:table-row>
        <table:table-row table:style-name="ro4">
          <table:table-cell office:value-type="date" office:date-value="2008-07-16">
            <text:p>16/07/08</text:p>
          </table:table-cell>
          <table:table-cell table:number-columns-repeated="2" office:value-type="string">
            <text:p>19 x 12</text:p>
          </table:table-cell>
          <table:table-cell office:value-type="string">
            <text:p>19 x 10</text:p>
          </table:table-cell>
          <table:table-cell office:value-type="string">
            <text:p>20 x 9</text:p>
          </table:table-cell>
          <table:table-cell table:number-columns-repeated="2"/>
        </table:table-row>
        <table:table-row table:style-name="ro4">
          <table:table-cell office:value-type="date" office:date-value="2008-08-03">
            <text:p>03/08/08</text:p>
          </table:table-cell>
          <table:table-cell table:number-columns-repeated="2" office:value-type="string">
            <text:p>21 x 8</text:p>
          </table:table-cell>
          <table:table-cell office:value-type="string">
            <text:p>19 x 8</text:p>
          </table:table-cell>
          <table:table-cell office:value-type="string">
            <text:p>17 x12</text:p>
          </table:table-cell>
          <table:table-cell office:value-type="string">
            <text:p>17 x 10</text:p>
          </table:table-cell>
          <table:table-cell/>
        </table:table-row>
        <table:table-row table:style-name="ro4">
          <table:table-cell office:value-type="date" office:date-value="2008-08-18">
            <text:p>18/08/08</text:p>
          </table:table-cell>
          <table:table-cell table:number-columns-repeated="2" office:value-type="string">
            <text:p>21 x 12</text:p>
          </table:table-cell>
          <table:table-cell table:number-columns-repeated="2" office:value-type="string">
            <text:p>21 x 8</text:p>
          </table:table-cell>
          <table:table-cell office:value-type="string">
            <text:p>21 x 10</text:p>
          </table:table-cell>
          <table:table-cell/>
        </table:table-row>
        <table:table-row table:style-name="ro4">
          <table:table-cell office:value-type="date" office:date-value="2008-08-30">
            <text:p>30/08/08</text:p>
          </table:table-cell>
          <table:table-cell office:value-type="string">
            <text:p>21 x 12</text:p>
          </table:table-cell>
          <table:table-cell office:value-type="string">
            <text:p>21 x 13</text:p>
          </table:table-cell>
          <table:table-cell table:number-columns-repeated="3" office:value-type="string">
            <text:p>21 x 12</text:p>
          </table:table-cell>
          <table:table-cell/>
        </table:table-row>
        <table:table-row table:style-name="ro4">
          <table:table-cell table:style-name="ce14" office:value-type="date" office:date-value="2008-10-09">
            <text:p>09/10/08</text:p>
          </table:table-cell>
          <table:table-cell office:value-type="string">
            <text:p>21 x 12</text:p>
          </table:table-cell>
          <table:table-cell table:number-columns-repeated="2" office:value-type="string">
            <text:p>23 x 9</text:p>
          </table:table-cell>
          <table:table-cell office:value-type="string">
            <text:p>24 x7</text:p>
          </table:table-cell>
          <table:table-cell office:value-type="string">
            <text:p>24 x 6</text:p>
          </table:table-cell>
          <table:table-cell/>
        </table:table-row>
        <table:table-row table:style-name="ro4">
          <table:table-cell office:value-type="date" office:date-value="2008-10-19">
            <text:p>19/10/08</text:p>
          </table:table-cell>
          <table:table-cell office:value-type="string">
            <text:p>21 x 12</text:p>
          </table:table-cell>
          <table:table-cell office:value-type="string">
            <text:p>24 x 12</text:p>
          </table:table-cell>
          <table:table-cell table:number-columns-repeated="2" office:value-type="string">
            <text:p>24 x 9</text:p>
          </table:table-cell>
          <table:table-cell office:value-type="string">
            <text:p>25 x 7</text:p>
          </table:table-cell>
          <table:table-cell/>
        </table:table-row>
        <table:table-row table:style-name="ro4">
          <table:table-cell office:value-type="date" office:date-value="2009-07-08">
            <text:p>08/07/09</text:p>
          </table:table-cell>
          <table:table-cell office:value-type="string">
            <text:p>23 x12</text:p>
          </table:table-cell>
          <table:table-cell office:value-type="string">
            <text:p>24 x 12</text:p>
          </table:table-cell>
          <table:table-cell office:value-type="string">
            <text:p>25 x 10</text:p>
          </table:table-cell>
          <table:table-cell table:number-columns-repeated="2" office:value-type="string">
            <text:p>25 x 9</text:p>
          </table:table-cell>
          <table:table-cell/>
        </table:table-row>
        <table:table-row table:style-name="ro4">
          <table:table-cell office:value-type="date" office:date-value="2009-07-15">
            <text:p>15/07/09</text:p>
          </table:table-cell>
          <table:table-cell office:value-type="string">
            <text:p>23 x12</text:p>
          </table:table-cell>
          <table:table-cell office:value-type="string">
            <text:p>25 X 7</text:p>
          </table:table-cell>
          <table:table-cell office:value-type="string">
            <text:p>25 x 8</text:p>
          </table:table-cell>
          <table:table-cell office:value-type="string">
            <text:p>29 X 8 DUR ET LENT</text:p>
          </table:table-cell>
          <table:table-cell office:value-type="string">
            <text:p>23 X 9</text:p>
          </table:table-cell>
          <table:table-cell/>
        </table:table-row>
        <table:table-row table:style-name="ro4">
          <table:table-cell table:style-name="ce15" office:value-type="date" office:date-value="2009-07-20">
            <text:p>20/07/09</text:p>
          </table:table-cell>
          <table:table-cell office:value-type="string">
            <text:p>23 x 12</text:p>
          </table:table-cell>
          <table:table-cell office:value-type="string">
            <text:p>25 X 7</text:p>
          </table:table-cell>
          <table:table-cell office:value-type="string">
            <text:p>25 x 8</text:p>
          </table:table-cell>
          <table:table-cell office:value-type="string">
            <text:p>25 X 8</text:p>
          </table:table-cell>
          <table:table-cell office:value-type="string">
            <text:p>25 X 6</text:p>
          </table:table-cell>
          <table:table-cell/>
        </table:table-row>
        <table:table-row table:style-name="ro4">
          <table:table-cell table:style-name="ce16" office:value-type="date" office:date-value="2009-07-24">
            <text:p>24/07/09</text:p>
          </table:table-cell>
          <table:table-cell office:value-type="string">
            <text:p>23 x12</text:p>
          </table:table-cell>
          <table:table-cell table:number-columns-repeated="2" office:value-type="string">
            <text:p>25 x 8</text:p>
          </table:table-cell>
          <table:table-cell office:value-type="string">
            <text:p>29 x9</text:p>
          </table:table-cell>
          <table:table-cell office:value-type="string">
            <text:p>29 x8</text:p>
          </table:table-cell>
          <table:table-cell/>
        </table:table-row>
        <table:table-row table:style-name="ro7">
          <table:table-cell table:style-name="ce3" office:value-type="date" office:date-value="2009-07-05">
            <text:p>05/07/09</text:p>
          </table:table-cell>
          <table:table-cell office:value-type="string">
            <text:p>23 x12</text:p>
          </table:table-cell>
          <table:table-cell table:number-columns-repeated="2" office:value-type="string">
            <text:p>25 x 8</text:p>
          </table:table-cell>
          <table:table-cell office:value-type="string">
            <text:p>30 x 9</text:p>
          </table:table-cell>
          <table:table-cell office:value-type="string">
            <text:p>30 x 8 très dur la dernière rep !</text:p>
          </table:table-cell>
          <table:table-cell/>
        </table:table-row>
        <table:table-row table:style-name="ro4">
          <table:table-cell table:number-columns-repeated="7"/>
        </table:table-row>
        <table:table-row table:style-name="ro4">
          <table:table-cell table:style-name="ce17"/>
          <table:table-cell table:style-name="ce11" table:number-columns-repeated="5"/>
          <table:table-cell/>
        </table:table-row>
        <table:table-row table:style-name="ro4" table:number-rows-repeated="2">
          <table:table-cell table:style-name="Default" table:number-columns-repeated="6"/>
          <table:table-cell/>
        </table:table-row>
        <table:table-row table:style-name="ro4">
          <table:table-cell table:style-name="ce8" office:value-type="string" table:number-columns-spanned="5" table:number-rows-spanned="1">
            <text:p>BICEP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/>
        </table:table-row>
        <table:table-row table:style-name="ro4">
          <table:table-cell table:style-name="Default" table:number-columns-repeated="6"/>
          <table:table-cell/>
        </table:table-row>
        <table:table-row table:style-name="ro4">
          <table:table-cell table:style-name="ce18" office:value-type="string">
            <text:p>exercice</text:p>
          </table:table-cell>
          <table:table-cell table:style-name="ce20" office:value-type="string">
            <text:p>Série 1</text:p>
          </table:table-cell>
          <table:table-cell table:style-name="ce20" office:value-type="string">
            <text:p>Série 2</text:p>
          </table:table-cell>
          <table:table-cell table:style-name="ce20" office:value-type="string">
            <text:p>Série 3</text:p>
          </table:table-cell>
          <table:table-cell table:style-name="ce20" office:value-type="string">
            <text:p>Série 4</text:p>
          </table:table-cell>
          <table:table-cell table:style-name="ce20" office:value-type="string">
            <text:p>Série 5</text:p>
          </table:table-cell>
          <table:table-cell/>
        </table:table-row>
        <table:table-row table:style-name="ro4">
          <table:table-cell table:style-name="ce19" office:value-type="string">
            <text:p>CURL BARRE EZ</text:p>
          </table:table-cell>
          <table:table-cell table:number-columns-repeated="6"/>
        </table:table-row>
        <table:table-row table:style-name="ro4">
          <table:table-cell office:value-type="date" office:date-value="2008-07-02">
            <text:p>02/07/08</text:p>
          </table:table-cell>
          <table:table-cell office:value-type="string">
            <text:p>17 x 10</text:p>
          </table:table-cell>
          <table:table-cell office:value-type="string">
            <text:p>19 x 8</text:p>
          </table:table-cell>
          <table:table-cell office:value-type="string">
            <text:p>21 x 8</text:p>
          </table:table-cell>
          <table:table-cell office:value-type="string">
            <text:p>23 x 8</text:p>
          </table:table-cell>
          <table:table-cell table:number-columns-repeated="2"/>
        </table:table-row>
        <table:table-row table:style-name="ro4">
          <table:table-cell office:value-type="date" office:date-value="2008-07-09">
            <text:p>09/07/08</text:p>
          </table:table-cell>
          <table:table-cell table:number-columns-repeated="2" office:value-type="string">
            <text:p>19 x 10</text:p>
          </table:table-cell>
          <table:table-cell office:value-type="string">
            <text:p>23 x 8</text:p>
          </table:table-cell>
          <table:table-cell office:value-type="string">
            <text:p>23 x 7</text:p>
          </table:table-cell>
          <table:table-cell table:number-columns-repeated="2"/>
        </table:table-row>
        <table:table-row table:style-name="ro4">
          <table:table-cell office:value-type="date" office:date-value="2008-07-16">
            <text:p>16/07/08</text:p>
          </table:table-cell>
          <table:table-cell office:value-type="string">
            <text:p>19 x10</text:p>
          </table:table-cell>
          <table:table-cell office:value-type="string">
            <text:p>19x10</text:p>
          </table:table-cell>
          <table:table-cell office:value-type="string">
            <text:p>23x8</text:p>
          </table:table-cell>
          <table:table-cell office:value-type="string">
            <text:p>23x7</text:p>
          </table:table-cell>
          <table:table-cell table:number-columns-repeated="2"/>
        </table:table-row>
        <table:table-row table:style-name="ro4">
          <table:table-cell office:value-type="date" office:date-value="2008-07-26">
            <text:p>26/07/08</text:p>
          </table:table-cell>
          <table:table-cell table:number-columns-repeated="2" office:value-type="string">
            <text:p>20 x 10</text:p>
          </table:table-cell>
          <table:table-cell table:number-columns-repeated="2" office:value-type="string">
            <text:p>24 x 8 triché</text:p>
          </table:table-cell>
          <table:table-cell table:number-columns-repeated="2"/>
        </table:table-row>
        <table:table-row table:style-name="ro4">
          <table:table-cell office:value-type="date" office:date-value="2008-08-17">
            <text:p>17/08/08</text:p>
          </table:table-cell>
          <table:table-cell table:number-columns-repeated="2" office:value-type="string">
            <text:p>20 x 10</text:p>
          </table:table-cell>
          <table:table-cell office:value-type="string">
            <text:p>23x8</text:p>
          </table:table-cell>
          <table:table-cell office:value-type="string">
            <text:p>23x6</text:p>
          </table:table-cell>
          <table:table-cell table:number-columns-repeated="2"/>
        </table:table-row>
        <table:table-row table:style-name="ro4">
          <table:table-cell office:value-type="date" office:date-value="2008-10-09">
            <text:p>09/10/08</text:p>
          </table:table-cell>
          <table:table-cell table:number-columns-repeated="4" office:value-type="string">
            <text:p>21 x 10</text:p>
          </table:table-cell>
          <table:table-cell table:number-columns-repeated="2"/>
        </table:table-row>
        <table:table-row table:style-name="ro4">
          <table:table-cell office:value-type="date" office:date-value="2008-10-19">
            <text:p>19/10/08</text:p>
          </table:table-cell>
          <table:table-cell table:number-columns-repeated="4" office:value-type="string">
            <text:p>21 x 10</text:p>
          </table:table-cell>
          <table:table-cell table:number-columns-repeated="2"/>
        </table:table-row>
        <table:table-row table:style-name="ro4">
          <table:table-cell office:value-type="date" office:date-value="2009-07-08">
            <text:p>08/07/09</text:p>
          </table:table-cell>
          <table:table-cell office:value-type="string">
            <text:p>21 x 10</text:p>
          </table:table-cell>
          <table:table-cell office:value-type="string">
            <text:p>22 x 12</text:p>
          </table:table-cell>
          <table:table-cell office:value-type="string">
            <text:p>22 x 10</text:p>
          </table:table-cell>
          <table:table-cell office:value-type="string">
            <text:p>22 x10</text:p>
          </table:table-cell>
          <table:table-cell table:number-columns-repeated="2"/>
        </table:table-row>
        <table:table-row table:style-name="ro4">
          <table:table-cell office:value-type="date" office:date-value="2009-07-15">
            <text:p>15/07/09</text:p>
          </table:table-cell>
          <table:table-cell office:value-type="string">
            <text:p>21 x 10</text:p>
          </table:table-cell>
          <table:table-cell office:value-type="string">
            <text:p>22 x 12</text:p>
          </table:table-cell>
          <table:table-cell office:value-type="string">
            <text:p>23 X 10</text:p>
          </table:table-cell>
          <table:table-cell office:value-type="string">
            <text:p>25 X 8</text:p>
          </table:table-cell>
          <table:table-cell table:number-columns-repeated="2"/>
        </table:table-row>
        <table:table-row table:style-name="ro4">
          <table:table-cell office:value-type="date" office:date-value="2009-07-20">
            <text:p>20/07/09</text:p>
          </table:table-cell>
          <table:table-cell office:value-type="string">
            <text:p>21 x 10</text:p>
          </table:table-cell>
          <table:table-cell office:value-type="string">
            <text:p>23 x 10</text:p>
          </table:table-cell>
          <table:table-cell table:number-columns-repeated="2" office:value-type="string">
            <text:p>27 x 8</text:p>
          </table:table-cell>
          <table:table-cell table:number-columns-repeated="2"/>
        </table:table-row>
        <table:table-row table:style-name="ro4">
          <table:table-cell table:style-name="ce16" office:value-type="date" office:date-value="2009-07-24">
            <text:p>24/07/09</text:p>
          </table:table-cell>
          <table:table-cell office:value-type="string">
            <text:p>21 x10</text:p>
          </table:table-cell>
          <table:table-cell office:value-type="string">
            <text:p>23 x 10</text:p>
          </table:table-cell>
          <table:table-cell table:number-columns-repeated="2" office:value-type="string">
            <text:p>27 x 8</text:p>
          </table:table-cell>
          <table:table-cell table:number-columns-repeated="2"/>
        </table:table-row>
        <table:table-row table:style-name="ro4">
          <table:table-cell office:value-type="date" office:date-value="2009-07-28">
            <text:p>28/07/09</text:p>
          </table:table-cell>
          <table:table-cell office:value-type="string">
            <text:p>21 x 10</text:p>
          </table:table-cell>
          <table:table-cell office:value-type="string">
            <text:p>23 x 10</text:p>
          </table:table-cell>
          <table:table-cell office:value-type="string">
            <text:p>27 x 8</text:p>
          </table:table-cell>
          <table:table-cell office:value-type="string">
            <text:p>29 x 11</text:p>
          </table:table-cell>
          <table:table-cell table:number-columns-repeated="2"/>
        </table:table-row>
        <table:table-row table:style-name="ro4">
          <table:table-cell table:style-name="ce3" office:value-type="date" office:date-value="2009-07-05">
            <text:p>05/07/09</text:p>
          </table:table-cell>
          <table:table-cell office:value-type="string">
            <text:p>21 x 10</text:p>
          </table:table-cell>
          <table:table-cell office:value-type="string">
            <text:p>23 x 10</text:p>
          </table:table-cell>
          <table:table-cell office:value-type="string">
            <text:p>27 x 8</text:p>
          </table:table-cell>
          <table:table-cell office:value-type="string">
            <text:p>30 x 9</text:p>
          </table:table-cell>
          <table:table-cell table:number-columns-repeated="2"/>
        </table:table-row>
        <table:table-row table:style-name="ro4" table:number-rows-repeated="2">
          <table:table-cell table:number-columns-repeated="7"/>
        </table:table-row>
        <table:table-row table:style-name="ro4">
          <table:table-cell table:style-name="ce17"/>
          <table:table-cell table:style-name="ce11" table:number-columns-repeated="5"/>
          <table:table-cell/>
        </table:table-row>
        <table:table-row table:style-name="ro4">
          <table:table-cell table:style-name="Default" table:number-columns-repeated="6"/>
          <table:table-cell/>
        </table:table-row>
        <table:table-row table:style-name="ro4">
          <table:table-cell table:style-name="ce12" office:value-type="string">
            <text:p>CURL MARTEAU HALT</text:p>
          </table:table-cell>
          <table:table-cell table:style-name="ce21" table:number-columns-repeated="5"/>
          <table:table-cell/>
        </table:table-row>
        <table:table-row table:style-name="ro4">
          <table:table-cell office:value-type="date" office:date-value="2008-07-02">
            <text:p>02/07/08</text:p>
          </table:table-cell>
          <table:table-cell office:value-type="string">
            <text:p>8 x 8</text:p>
          </table:table-cell>
          <table:table-cell office:value-type="string">
            <text:p>8 x 9</text:p>
          </table:table-cell>
          <table:table-cell office:value-type="string">
            <text:p>8 x 8</text:p>
          </table:table-cell>
          <table:table-cell office:value-type="string">
            <text:p>8 x 12</text:p>
          </table:table-cell>
          <table:table-cell table:number-columns-repeated="2"/>
        </table:table-row>
        <table:table-row table:style-name="ro4">
          <table:table-cell office:value-type="string">
            <text:p>/</text:p>
          </table:table-cell>
          <table:table-cell office:value-type="string">
            <text:p>10 x 10</text:p>
          </table:table-cell>
          <table:table-cell office:value-type="string">
            <text:p>10 x 10 trich</text:p>
          </table:table-cell>
          <table:table-cell table:number-columns-repeated="2" office:value-type="string">
            <text:p>8 x 10</text:p>
          </table:table-cell>
          <table:table-cell table:number-columns-repeated="2"/>
        </table:table-row>
        <table:table-row table:style-name="ro4">
          <table:table-cell office:value-type="date" office:date-value="2008-07-16">
            <text:p>16/07/08</text:p>
          </table:table-cell>
          <table:table-cell table:number-columns-repeated="4" office:value-type="string">
            <text:p>10 x 10</text:p>
          </table:table-cell>
          <table:table-cell table:number-columns-repeated="2"/>
        </table:table-row>
        <table:table-row table:style-name="ro4">
          <table:table-cell office:value-type="date" office:date-value="2008-07-26">
            <text:p>26/07/08</text:p>
          </table:table-cell>
          <table:table-cell table:number-columns-repeated="3" office:value-type="string">
            <text:p>10 x 10</text:p>
          </table:table-cell>
          <table:table-cell table:number-columns-repeated="3"/>
        </table:table-row>
        <table:table-row table:style-name="ro4">
          <table:table-cell office:value-type="date" office:date-value="2008-08-17">
            <text:p>17/08/08</text:p>
          </table:table-cell>
          <table:table-cell table:number-columns-repeated="2" office:value-type="string">
            <text:p>10 x 10</text:p>
          </table:table-cell>
          <table:table-cell table:number-columns-repeated="2" office:value-type="string">
            <text:p>trop crevé</text:p>
          </table:table-cell>
          <table:table-cell table:number-columns-repeated="2"/>
        </table:table-row>
        <table:table-row table:style-name="ro4">
          <table:table-cell office:value-type="date" office:date-value="2008-10-09">
            <text:p>09/10/08</text:p>
          </table:table-cell>
          <table:table-cell table:number-columns-repeated="2" office:value-type="string">
            <text:p>10 x 10</text:p>
          </table:table-cell>
          <table:table-cell table:number-columns-repeated="4"/>
        </table:table-row>
        <table:table-row table:style-name="ro4">
          <table:table-cell office:value-type="date" office:date-value="2008-10-19">
            <text:p>19/10/08</text:p>
          </table:table-cell>
          <table:table-cell table:number-columns-repeated="2" office:value-type="string">
            <text:p>10 x 10</text:p>
          </table:table-cell>
          <table:table-cell table:number-columns-repeated="4"/>
        </table:table-row>
        <table:table-row table:style-name="ro4">
          <table:table-cell office:value-type="date" office:date-value="2009-07-08">
            <text:p>08/07/09</text:p>
          </table:table-cell>
          <table:table-cell table:number-columns-repeated="2" office:value-type="string">
            <text:p>10 x 10</text:p>
          </table:table-cell>
          <table:table-cell office:value-type="string">
            <text:p>10 x 12</text:p>
          </table:table-cell>
          <table:table-cell office:value-type="string">
            <text:p>10 x 10</text:p>
          </table:table-cell>
          <table:table-cell table:number-columns-repeated="2"/>
        </table:table-row>
        <table:table-row table:style-name="ro4">
          <table:table-cell office:value-type="date" office:date-value="2009-07-15">
            <text:p>15/07/09</text:p>
          </table:table-cell>
          <table:table-cell table:number-columns-repeated="3" office:value-type="string">
            <text:p>10 x 10</text:p>
          </table:table-cell>
          <table:table-cell office:value-type="string">
            <text:p>12 X 6</text:p>
          </table:table-cell>
          <table:table-cell table:number-columns-repeated="2"/>
        </table:table-row>
        <table:table-row table:style-name="ro4">
          <table:table-cell office:value-type="date" office:date-value="2009-07-20">
            <text:p>20/07/09</text:p>
          </table:table-cell>
          <table:table-cell office:value-type="string">
            <text:p>12 X 6</text:p>
          </table:table-cell>
          <table:table-cell office:value-type="string">
            <text:p>12 x8</text:p>
          </table:table-cell>
          <table:table-cell office:value-type="string">
            <text:p>12 x 8</text:p>
          </table:table-cell>
          <table:table-cell table:number-columns-repeated="3"/>
        </table:table-row>
        <table:table-row table:style-name="ro4">
          <table:table-cell table:style-name="ce16" office:value-type="date" office:date-value="2009-07-24">
            <text:p>24/07/09</text:p>
          </table:table-cell>
          <table:table-cell table:number-columns-repeated="2" office:value-type="string">
            <text:p>12 x8</text:p>
          </table:table-cell>
          <table:table-cell office:value-type="string">
            <text:p>12 x 8</text:p>
          </table:table-cell>
          <table:table-cell office:value-type="string">
            <text:p>12 x 12</text:p>
          </table:table-cell>
          <table:table-cell table:number-columns-repeated="2"/>
        </table:table-row>
        <table:table-row table:style-name="ro4">
          <table:table-cell office:value-type="date" office:date-value="2009-07-28">
            <text:p>28/07/09</text:p>
          </table:table-cell>
          <table:table-cell table:number-columns-repeated="2" office:value-type="string">
            <text:p>12 x8</text:p>
          </table:table-cell>
          <table:table-cell office:value-type="string">
            <text:p>12 x 8</text:p>
          </table:table-cell>
          <table:table-cell office:value-type="string">
            <text:p>12 x 12</text:p>
          </table:table-cell>
          <table:table-cell table:number-columns-repeated="2"/>
        </table:table-row>
        <table:table-row table:style-name="ro4">
          <table:table-cell table:style-name="ce3" office:value-type="date" office:date-value="2009-07-05">
            <text:p>05/07/09</text:p>
          </table:table-cell>
          <table:table-cell table:number-columns-repeated="2" office:value-type="string">
            <text:p>12 x8</text:p>
          </table:table-cell>
          <table:table-cell office:value-type="string">
            <text:p>13 x 8</text:p>
          </table:table-cell>
          <table:table-cell office:value-type="string">
            <text:p>13 x 9</text:p>
          </table:table-cell>
          <table:table-cell table:number-columns-repeated="2"/>
        </table:table-row>
        <table:table-row table:style-name="ro4" table:number-rows-repeated="2">
          <table:table-cell table:number-columns-repeated="7"/>
        </table:table-row>
        <table:table-row table:style-name="ro4">
          <table:table-cell table:style-name="ce17"/>
          <table:table-cell table:style-name="ce11" table:number-columns-repeated="5"/>
          <table:table-cell/>
        </table:table-row>
      </table:table>
      <table:table table:name="Feui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5">05/08/2009</text:date>, <text:time>16:0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30T15:40:30.14</meta:creation-date>
    <dc:date>2009-08-05T16:04:45.43</dc:date>
    <meta:editing-duration>PT03H55M04S</meta:editing-duration>
    <meta:editing-cycles>39</meta:editing-cycles>
    <meta:generator>OpenOffice.org/3.1$Win32 OpenOffice.org_project/310m11$Build-9399</meta:generator>
    <meta:document-statistic meta:table-count="3" meta:cell-count="286" meta:object-count="0"/>
  </office:meta>
</office:document-meta>
</file>