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0.002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number-columns-repeated="5" table:default-cell-style-name="ce10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1">
            <text:p>DO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office:value-type="string">
            <text:p>Env 1mn 40 entre les 2 premières séries de chauffe</text:p>
          </table:table-cell>
        </table:table-row>
        <table:table-row table:style-name="ro1">
          <table:table-cell table:style-name="ce1"/>
          <table:table-cell table:style-name="Default" table:number-columns-repeated="5"/>
          <table:table-cell office:value-type="string">
            <text:p>Env 2 mn à 2 mn 20 entre les autres séries</text:p>
          </table:table-cell>
        </table:table-row>
        <table:table-row table:style-name="ro1">
          <table:table-cell table:style-name="ce2" office:value-type="string">
            <text:p>exercice</text:p>
          </table:table-cell>
          <table:table-cell table:style-name="ce7" office:value-type="string">
            <text:p>Série 1</text:p>
          </table:table-cell>
          <table:table-cell table:style-name="ce7" office:value-type="string">
            <text:p>Série 2</text:p>
          </table:table-cell>
          <table:table-cell table:style-name="ce7" office:value-type="string">
            <text:p>Série 3</text:p>
          </table:table-cell>
          <table:table-cell table:style-name="ce7" office:value-type="string">
            <text:p>Série 4</text:p>
          </table:table-cell>
          <table:table-cell table:style-name="ce7" office:value-type="string">
            <text:p>Série 5</text:p>
          </table:table-cell>
          <table:table-cell/>
        </table:table-row>
        <table:table-row table:style-name="ro1">
          <table:table-cell table:style-name="ce3" office:value-type="string">
            <text:p>ROWING PENCHE BAR</text:p>
          </table:table-cell>
          <table:table-cell table:number-columns-repeated="6"/>
        </table:table-row>
        <table:table-row table:style-name="ro1">
          <table:table-cell office:value-type="date" office:date-value="2008-07-02">
            <text:p>02/07/08</text:p>
          </table:table-cell>
          <table:table-cell office:value-type="string">
            <text:p>27 x 13</text:p>
          </table:table-cell>
          <table:table-cell office:value-type="string">
            <text:p>37 x 10</text:p>
          </table:table-cell>
          <table:table-cell office:value-type="string">
            <text:p>47 x 10</text:p>
          </table:table-cell>
          <table:table-cell office:value-type="string">
            <text:p>47 x 8</text:p>
          </table:table-cell>
          <table:table-cell table:number-columns-repeated="2"/>
        </table:table-row>
        <table:table-row table:style-name="ro1">
          <table:table-cell office:value-type="date" office:date-value="2008-07-09">
            <text:p>09/07/08</text:p>
          </table:table-cell>
          <table:table-cell office:value-type="string">
            <text:p>29 x 13</text:p>
          </table:table-cell>
          <table:table-cell office:value-type="string">
            <text:p>39 x 10</text:p>
          </table:table-cell>
          <table:table-cell office:value-type="string">
            <text:p>49 x 10</text:p>
          </table:table-cell>
          <table:table-cell office:value-type="string">
            <text:p>47 x 9</text:p>
          </table:table-cell>
          <table:table-cell office:value-type="string">
            <text:p>47 x 6</text:p>
          </table:table-cell>
          <table:table-cell/>
        </table:table-row>
        <table:table-row table:style-name="ro1">
          <table:table-cell office:value-type="date" office:date-value="2008-07-16">
            <text:p>16/07/08</text:p>
          </table:table-cell>
          <table:table-cell office:value-type="string">
            <text:p>30 x 13</text:p>
          </table:table-cell>
          <table:table-cell office:value-type="string">
            <text:p>40 x 10</text:p>
          </table:table-cell>
          <table:table-cell office:value-type="string">
            <text:p>50 x 10</text:p>
          </table:table-cell>
          <table:table-cell office:value-type="string">
            <text:p>50 x 9</text:p>
          </table:table-cell>
          <table:table-cell office:value-type="string">
            <text:p>50 x 8</text:p>
          </table:table-cell>
          <table:table-cell/>
        </table:table-row>
        <table:table-row table:style-name="ro1">
          <table:table-cell office:value-type="date" office:date-value="2008-07-26">
            <text:p>26/07/08</text:p>
          </table:table-cell>
          <table:table-cell office:value-type="string">
            <text:p>31 x 12</text:p>
          </table:table-cell>
          <table:table-cell office:value-type="string">
            <text:p>41 x 10</text:p>
          </table:table-cell>
          <table:table-cell office:value-type="string">
            <text:p>51 x 8</text:p>
          </table:table-cell>
          <table:table-cell office:value-type="string">
            <text:p>53 x 7</text:p>
          </table:table-cell>
          <table:table-cell office:value-type="string">
            <text:p>54 x 6</text:p>
          </table:table-cell>
          <table:table-cell/>
        </table:table-row>
        <table:table-row table:style-name="ro1">
          <table:table-cell office:value-type="date" office:date-value="2008-08-17">
            <text:p>17/08/08</text:p>
          </table:table-cell>
          <table:table-cell office:value-type="string">
            <text:p>31 x 12</text:p>
          </table:table-cell>
          <table:table-cell office:value-type="string">
            <text:p>41 x 10</text:p>
          </table:table-cell>
          <table:table-cell office:value-type="string">
            <text:p>51 x 8</text:p>
          </table:table-cell>
          <table:table-cell office:value-type="string">
            <text:p>53 x 9</text:p>
          </table:table-cell>
          <table:table-cell office:value-type="string">
            <text:p>55 x 6</text:p>
          </table:table-cell>
          <table:table-cell/>
        </table:table-row>
        <table:table-row table:style-name="ro1">
          <table:table-cell office:value-type="date" office:date-value="2008-08-24">
            <text:p>24/08/08</text:p>
          </table:table-cell>
          <table:table-cell office:value-type="string">
            <text:p>31 x 12</text:p>
          </table:table-cell>
          <table:table-cell office:value-type="string">
            <text:p>41 x 10</text:p>
          </table:table-cell>
          <table:table-cell office:value-type="string">
            <text:p>51 x 8</text:p>
          </table:table-cell>
          <table:table-cell office:value-type="string">
            <text:p>53 x 10</text:p>
          </table:table-cell>
          <table:table-cell office:value-type="string">
            <text:p>57 x 6</text:p>
          </table:table-cell>
          <table:table-cell/>
        </table:table-row>
        <table:table-row table:style-name="ro1">
          <table:table-cell office:value-type="date" office:date-value="2009-10-05">
            <text:p>05/10/09</text:p>
          </table:table-cell>
          <table:table-cell office:value-type="string">
            <text:p>31 x 12</text:p>
          </table:table-cell>
          <table:table-cell office:value-type="string">
            <text:p>41 x 10</text:p>
          </table:table-cell>
          <table:table-cell office:value-type="string">
            <text:p>51 x 8</text:p>
          </table:table-cell>
          <table:table-cell office:value-type="string">
            <text:p>54 x 10</text:p>
          </table:table-cell>
          <table:table-cell office:value-type="string">
            <text:p>57 x 8</text:p>
          </table:table-cell>
          <table:table-cell/>
        </table:table-row>
        <table:table-row table:style-name="ro1">
          <table:table-cell office:value-type="date" office:date-value="2008-10-22">
            <text:p>22/10/08</text:p>
          </table:table-cell>
          <table:table-cell office:value-type="string">
            <text:p>31 x 12</text:p>
          </table:table-cell>
          <table:table-cell office:value-type="string">
            <text:p>41 x 12</text:p>
          </table:table-cell>
          <table:table-cell office:value-type="string">
            <text:p>51 x 12</text:p>
          </table:table-cell>
          <table:table-cell office:value-type="string">
            <text:p>55 x 10</text:p>
          </table:table-cell>
          <table:table-cell office:value-type="string">
            <text:p>57 x 8</text:p>
          </table:table-cell>
          <table:table-cell/>
        </table:table-row>
        <table:table-row table:style-name="ro1">
          <table:table-cell office:value-type="date" office:date-value="2008-11-03">
            <text:p>03/11/08</text:p>
          </table:table-cell>
          <table:table-cell office:value-type="string">
            <text:p>31 x 12</text:p>
          </table:table-cell>
          <table:table-cell office:value-type="string">
            <text:p>41 x 12</text:p>
          </table:table-cell>
          <table:table-cell office:value-type="string">
            <text:p>51 x 12</text:p>
          </table:table-cell>
          <table:table-cell office:value-type="string">
            <text:p>55 x 12</text:p>
          </table:table-cell>
          <table:table-cell office:value-type="string">
            <text:p>57 x9</text:p>
          </table:table-cell>
          <table:table-cell/>
        </table:table-row>
        <table:table-row table:style-name="ro2">
          <table:table-cell office:value-type="date" office:date-value="2009-07-30">
            <text:p>30/07/09</text:p>
          </table:table-cell>
          <table:table-cell office:value-type="string">
            <text:p>31 x 12</text:p>
          </table:table-cell>
          <table:table-cell office:value-type="string">
            <text:p>41 x 12</text:p>
          </table:table-cell>
          <table:table-cell office:value-type="string">
            <text:p>51 x 12</text:p>
          </table:table-cell>
          <table:table-cell office:value-type="string">
            <text:p><text:s/>55X12 DUR</text:p>
          </table:table-cell>
          <table:table-cell office:value-type="string">
            <text:p>55 x 9 tres dur</text:p>
          </table:table-cell>
          <table:table-cell/>
        </table:table-row>
        <table:table-row table:style-name="ro1">
          <table:table-cell table:style-name="ce5"/>
          <table:table-cell table:style-name="ce11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6" office:value-type="string">
            <text:p>ROWING 1BRA HALTER</text:p>
          </table:table-cell>
          <table:table-cell table:style-name="ce12" table:number-columns-repeated="5"/>
          <table:table-cell/>
        </table:table-row>
        <table:table-row table:style-name="ro1">
          <table:table-cell office:value-type="date" office:date-value="2008-07-02">
            <text:p>02/07/08</text:p>
          </table:table-cell>
          <table:table-cell office:value-type="string">
            <text:p>12 x 10</text:p>
          </table:table-cell>
          <table:table-cell office:value-type="string">
            <text:p>12 x 8</text:p>
          </table:table-cell>
          <table:table-cell office:value-type="string">
            <text:p>16 x 9</text:p>
          </table:table-cell>
          <table:table-cell office:value-type="string">
            <text:p>18 x 6</text:p>
          </table:table-cell>
          <table:table-cell table:number-columns-repeated="2"/>
        </table:table-row>
        <table:table-row table:style-name="ro1">
          <table:table-cell office:value-type="date" office:date-value="2008-07-09">
            <text:p>09/07/08</text:p>
          </table:table-cell>
          <table:table-cell office:value-type="string">
            <text:p>13 x 12</text:p>
          </table:table-cell>
          <table:table-cell office:value-type="string">
            <text:p>13 x 10</text:p>
          </table:table-cell>
          <table:table-cell office:value-type="string">
            <text:p>16 x 10</text:p>
          </table:table-cell>
          <table:table-cell office:value-type="string">
            <text:p>16 x 12</text:p>
          </table:table-cell>
          <table:table-cell table:number-columns-repeated="2"/>
        </table:table-row>
        <table:table-row table:style-name="ro1">
          <table:table-cell office:value-type="date" office:date-value="2008-07-16">
            <text:p>16/07/08</text:p>
          </table:table-cell>
          <table:table-cell office:value-type="string">
            <text:p>16 x 12</text:p>
          </table:table-cell>
          <table:table-cell office:value-type="string">
            <text:p>17 x10</text:p>
          </table:table-cell>
          <table:table-cell office:value-type="string">
            <text:p>17x 10</text:p>
          </table:table-cell>
          <table:table-cell office:value-type="string">
            <text:p>17 x10</text:p>
          </table:table-cell>
          <table:table-cell table:number-columns-repeated="2"/>
        </table:table-row>
        <table:table-row table:style-name="ro1">
          <table:table-cell office:value-type="date" office:date-value="2008-07-26">
            <text:p>26/07/08</text:p>
          </table:table-cell>
          <table:table-cell office:value-type="string">
            <text:p>17 x 12</text:p>
          </table:table-cell>
          <table:table-cell table:number-columns-repeated="3" office:value-type="string">
            <text:p>17 x10</text:p>
          </table:table-cell>
          <table:table-cell table:number-columns-repeated="2"/>
        </table:table-row>
        <table:table-row table:style-name="ro1">
          <table:table-cell office:value-type="date" office:date-value="2008-08-17">
            <text:p>17/08/08</text:p>
          </table:table-cell>
          <table:table-cell office:value-type="string">
            <text:p>18 x 12</text:p>
          </table:table-cell>
          <table:table-cell table:number-columns-repeated="2" office:value-type="string">
            <text:p>18 x 10</text:p>
          </table:table-cell>
          <table:table-cell office:value-type="string">
            <text:p>17 x10</text:p>
          </table:table-cell>
          <table:table-cell table:number-columns-repeated="2"/>
        </table:table-row>
        <table:table-row table:style-name="ro1">
          <table:table-cell office:value-type="date" office:date-value="2008-08-24">
            <text:p>24/08/08</text:p>
          </table:table-cell>
          <table:table-cell office:value-type="string">
            <text:p>18 x 12</text:p>
          </table:table-cell>
          <table:table-cell office:value-type="string">
            <text:p>18 x 11</text:p>
          </table:table-cell>
          <table:table-cell table:number-columns-repeated="2" office:value-type="string">
            <text:p>18 x 10</text:p>
          </table:table-cell>
          <table:table-cell table:number-columns-repeated="2"/>
        </table:table-row>
        <table:table-row table:style-name="ro1">
          <table:table-cell office:value-type="date" office:date-value="2009-10-05">
            <text:p>05/10/09</text:p>
          </table:table-cell>
          <table:table-cell office:value-type="string">
            <text:p>18 x 12</text:p>
          </table:table-cell>
          <table:table-cell office:value-type="string">
            <text:p>18 x 11</text:p>
          </table:table-cell>
          <table:table-cell table:number-columns-repeated="2" office:value-type="string">
            <text:p>18 x 10</text:p>
          </table:table-cell>
          <table:table-cell table:number-columns-repeated="2"/>
        </table:table-row>
        <table:table-row table:style-name="ro1">
          <table:table-cell office:value-type="date" office:date-value="2008-10-22">
            <text:p>22/10/08</text:p>
          </table:table-cell>
          <table:table-cell office:value-type="string">
            <text:p>18 x 12</text:p>
          </table:table-cell>
          <table:table-cell office:value-type="string">
            <text:p>18 x 11</text:p>
          </table:table-cell>
          <table:table-cell table:number-columns-repeated="2" office:value-type="string">
            <text:p>18 x 10</text:p>
          </table:table-cell>
          <table:table-cell table:number-columns-repeated="2"/>
        </table:table-row>
        <table:table-row table:style-name="ro1">
          <table:table-cell office:value-type="date" office:date-value="2008-11-03">
            <text:p>03/11/08</text:p>
          </table:table-cell>
          <table:table-cell office:value-type="string">
            <text:p>18 x 12</text:p>
          </table:table-cell>
          <table:table-cell office:value-type="string">
            <text:p>18 x 11</text:p>
          </table:table-cell>
          <table:table-cell table:number-columns-repeated="2" office:value-type="string">
            <text:p>18 x 10</text:p>
          </table:table-cell>
          <table:table-cell office:value-type="string">
            <text:p>2 dernieres séries debout avec 2 haltères rowing penché</text:p>
          </table:table-cell>
          <table:table-cell/>
        </table:table-row>
        <table:table-row table:style-name="ro1">
          <table:table-cell office:value-type="date" office:date-value="2009-07-30">
            <text:p>30/07/09</text:p>
          </table:table-cell>
          <table:table-cell office:value-type="string">
            <text:p>18 x 12</text:p>
          </table:table-cell>
          <table:table-cell table:number-columns-repeated="3" office:value-type="string">
            <text:p>18 x 1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1" table:number-columns-repeated="5"/>
          <table:table-cell/>
        </table:table-row>
        <table:table-row table:style-name="ro1" table:number-rows-repeated="2">
          <table:table-cell table:style-name="Default" table:number-columns-repeated="6"/>
          <table:table-cell/>
        </table:table-row>
        <table:table-row table:style-name="ro1">
          <table:table-cell table:style-name="ce7" office:value-type="string">
            <text:p>soulevé de terre légers jambes tendues</text:p>
          </table:table-cell>
          <table:table-cell table:style-name="ce9" table:number-columns-repeated="5"/>
          <table:table-cell office:value-type="string">
            <text:p>3 séries 10- 12 reps</text:p>
          </table:table-cell>
        </table:table-row>
        <table:table-row table:style-name="ro1" table:number-rows-repeated="2">
          <table:table-cell table:style-name="ce8"/>
          <table:table-cell table:style-name="ce9" table:number-columns-repeated="5"/>
          <table:table-cell/>
        </table:table-row>
        <table:table-row table:style-name="ro1" table:number-rows-repeated="2">
          <table:table-cell table:style-name="ce9" table:number-columns-repeated="6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1" office:value-type="string" table:number-columns-spanned="5" table:number-rows-spanned="1">
            <text:p>EPAU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/>
        </table:table-row>
        <table:table-row table:style-name="ro1">
          <table:table-cell table:style-name="ce1"/>
          <table:table-cell table:style-name="Default" table:number-columns-repeated="5"/>
          <table:table-cell/>
        </table:table-row>
        <table:table-row table:style-name="ro1">
          <table:table-cell table:style-name="ce2" office:value-type="string">
            <text:p>exercice</text:p>
          </table:table-cell>
          <table:table-cell table:style-name="ce7" office:value-type="string">
            <text:p>Série 1</text:p>
          </table:table-cell>
          <table:table-cell table:style-name="ce7" office:value-type="string">
            <text:p>Série 2</text:p>
          </table:table-cell>
          <table:table-cell table:style-name="ce7" office:value-type="string">
            <text:p>Série 3</text:p>
          </table:table-cell>
          <table:table-cell table:style-name="ce7" office:value-type="string">
            <text:p>Série 4</text:p>
          </table:table-cell>
          <table:table-cell table:style-name="ce7" office:value-type="string">
            <text:p>Série 5</text:p>
          </table:table-cell>
          <table:table-cell/>
        </table:table-row>
        <table:table-row table:style-name="ro1">
          <table:table-cell table:style-name="ce3" office:value-type="string">
            <text:p>DPE MILITAIRE DEB DVT</text:p>
          </table:table-cell>
          <table:table-cell table:number-columns-repeated="6"/>
        </table:table-row>
        <table:table-row table:style-name="ro1">
          <table:table-cell office:value-type="date" office:date-value="2008-06-22">
            <text:p>22/06/08</text:p>
          </table:table-cell>
          <table:table-cell office:value-type="string">
            <text:p>17 x 13</text:p>
          </table:table-cell>
          <table:table-cell office:value-type="string">
            <text:p>21 x 9</text:p>
          </table:table-cell>
          <table:table-cell office:value-type="string">
            <text:p>25 x 7</text:p>
          </table:table-cell>
          <table:table-cell office:value-type="string">
            <text:p>27 6</text:p>
          </table:table-cell>
          <table:table-cell table:number-columns-repeated="2"/>
        </table:table-row>
        <table:table-row table:style-name="ro1">
          <table:table-cell office:value-type="date" office:date-value="2008-07-13">
            <text:p>13/07/08</text:p>
          </table:table-cell>
          <table:table-cell office:value-type="string">
            <text:p>19 x 10</text:p>
          </table:table-cell>
          <table:table-cell office:value-type="string">
            <text:p>23 x 9</text:p>
          </table:table-cell>
          <table:table-cell office:value-type="string">
            <text:p>27 x 8</text:p>
          </table:table-cell>
          <table:table-cell office:value-type="string">
            <text:p>31 x 6</text:p>
          </table:table-cell>
          <table:table-cell office:value-type="string">
            <text:p>35 x 12</text:p>
          </table:table-cell>
          <table:table-cell/>
        </table:table-row>
        <table:table-row table:style-name="ro1">
          <table:table-cell office:value-type="date" office:date-value="2008-07-18">
            <text:p>18/07/08</text:p>
          </table:table-cell>
          <table:table-cell office:value-type="string">
            <text:p>21 x 12</text:p>
          </table:table-cell>
          <table:table-cell office:value-type="string">
            <text:p>25 x 8</text:p>
          </table:table-cell>
          <table:table-cell office:value-type="string">
            <text:p>29 x 8</text:p>
          </table:table-cell>
          <table:table-cell office:value-type="string">
            <text:p>31 x 6</text:p>
          </table:table-cell>
          <table:table-cell office:value-type="string">
            <text:p>37 x 8</text:p>
          </table:table-cell>
          <table:table-cell/>
        </table:table-row>
        <table:table-row table:style-name="ro1">
          <table:table-cell office:value-type="date" office:date-value="2008-08-04">
            <text:p>04/08/08</text:p>
          </table:table-cell>
          <table:table-cell office:value-type="string">
            <text:p>25 x 12</text:p>
          </table:table-cell>
          <table:table-cell office:value-type="string">
            <text:p>25 x 10</text:p>
          </table:table-cell>
          <table:table-cell table:number-columns-repeated="2" office:value-type="string">
            <text:p>35 x 8</text:p>
          </table:table-cell>
          <table:table-cell office:value-type="string">
            <text:p>39 x 6</text:p>
          </table:table-cell>
          <table:table-cell/>
        </table:table-row>
        <table:table-row table:style-name="ro1">
          <table:table-cell office:value-type="date" office:date-value="2008-08-13">
            <text:p>13/08/08</text:p>
          </table:table-cell>
          <table:table-cell office:value-type="string">
            <text:p>25 x 12</text:p>
          </table:table-cell>
          <table:table-cell office:value-type="string">
            <text:p>35 x 10</text:p>
          </table:table-cell>
          <table:table-cell office:value-type="string">
            <text:p>35 x 8</text:p>
          </table:table-cell>
          <table:table-cell office:value-type="string">
            <text:p>39 x 7</text:p>
          </table:table-cell>
          <table:table-cell office:value-type="string">
            <text:p>41 x 8</text:p>
          </table:table-cell>
          <table:table-cell/>
        </table:table-row>
        <table:table-row table:style-name="ro1">
          <table:table-cell office:value-type="date" office:date-value="2008-08-21">
            <text:p>21/08/08</text:p>
          </table:table-cell>
          <table:table-cell office:value-type="string">
            <text:p>25 x 12</text:p>
          </table:table-cell>
          <table:table-cell office:value-type="string">
            <text:p>35 x 10</text:p>
          </table:table-cell>
          <table:table-cell office:value-type="string">
            <text:p>35 x 8</text:p>
          </table:table-cell>
          <table:table-cell office:value-type="string">
            <text:p>43 x 7</text:p>
          </table:table-cell>
          <table:table-cell office:value-type="string">
            <text:p>43 x6</text:p>
          </table:table-cell>
          <table:table-cell/>
        </table:table-row>
        <table:table-row table:style-name="ro1">
          <table:table-cell office:value-type="date" office:date-value="2008-08-31">
            <text:p>31/08/08</text:p>
          </table:table-cell>
          <table:table-cell office:value-type="string">
            <text:p>27 x 12</text:p>
          </table:table-cell>
          <table:table-cell office:value-type="string">
            <text:p>37 x 10</text:p>
          </table:table-cell>
          <table:table-cell office:value-type="string">
            <text:p>37 x 8</text:p>
          </table:table-cell>
          <table:table-cell office:value-type="string">
            <text:p>45 x 6,5</text:p>
          </table:table-cell>
          <table:table-cell office:value-type="string">
            <text:p>45 x 4,5</text:p>
          </table:table-cell>
          <table:table-cell/>
        </table:table-row>
        <table:table-row table:style-name="ro1">
          <table:table-cell office:value-type="date" office:date-value="2008-10-15">
            <text:p>15/10/08</text:p>
          </table:table-cell>
          <table:table-cell office:value-type="string">
            <text:p>27 x 12</text:p>
          </table:table-cell>
          <table:table-cell table:number-columns-repeated="2" office:value-type="string">
            <text:p>37 x 12</text:p>
          </table:table-cell>
          <table:table-cell office:value-type="string">
            <text:p>41 x 10</text:p>
          </table:table-cell>
          <table:table-cell office:value-type="string">
            <text:p>41 x 8</text:p>
          </table:table-cell>
          <table:table-cell/>
        </table:table-row>
        <table:table-row table:style-name="ro1">
          <table:table-cell office:value-type="date" office:date-value="2008-10-27">
            <text:p>27/10/08</text:p>
          </table:table-cell>
          <table:table-cell office:value-type="string">
            <text:p>27 x 12</text:p>
          </table:table-cell>
          <table:table-cell table:number-columns-repeated="2" office:value-type="string">
            <text:p>37 x 12</text:p>
          </table:table-cell>
          <table:table-cell office:value-type="string">
            <text:p>41 x 5</text:p>
          </table:table-cell>
          <table:table-cell table:number-columns-repeated="2"/>
        </table:table-row>
        <table:table-row table:style-name="ro1">
          <table:table-cell office:value-type="date" office:date-value="2009-06-16">
            <text:p>16/06/09</text:p>
          </table:table-cell>
          <table:table-cell office:value-type="string">
            <text:p>27 x 7</text:p>
          </table:table-cell>
          <table:table-cell office:value-type="string">
            <text:p>37 x 7</text:p>
          </table:table-cell>
          <table:table-cell table:style-name="ce13" office:value-type="string">
            <text:p>47 x 6</text:p>
          </table:table-cell>
          <table:table-cell office:value-type="string">
            <text:p>47 x 7</text:p>
          </table:table-cell>
          <table:table-cell office:value-type="string">
            <text:p>41 x 7</text:p>
          </table:table-cell>
          <table:table-cell/>
        </table:table-row>
        <table:table-row table:style-name="ro1">
          <table:table-cell office:value-type="date" office:date-value="2009-07-03">
            <text:p>03/07/09</text:p>
          </table:table-cell>
          <table:table-cell table:number-columns-repeated="5" office:value-type="string">
            <text:p>-&gt;</text:p>
          </table:table-cell>
          <table:table-cell/>
        </table:table-row>
        <table:table-row table:style-name="ro1">
          <table:table-cell office:value-type="date" office:date-value="2009-07-09">
            <text:p>09/07/09</text:p>
          </table:table-cell>
          <table:table-cell office:value-type="string">
            <text:p>27 x 12</text:p>
          </table:table-cell>
          <table:table-cell office:value-type="string">
            <text:p>37 x 8</text:p>
          </table:table-cell>
          <table:table-cell office:value-type="string">
            <text:p>47 x 6</text:p>
          </table:table-cell>
          <table:table-cell office:value-type="string">
            <text:p>47 x 7</text:p>
          </table:table-cell>
          <table:table-cell office:value-type="string">
            <text:p>47 x 4,5</text:p>
          </table:table-cell>
          <table:table-cell/>
        </table:table-row>
        <table:table-row table:style-name="ro1">
          <table:table-cell table:style-name="ce5"/>
          <table:table-cell table:style-name="ce11" table:number-columns-repeated="5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ce6" office:value-type="string">
            <text:p>ECARTES HALTERES</text:p>
          </table:table-cell>
          <table:table-cell table:style-name="ce12" table:number-columns-repeated="5"/>
          <table:table-cell/>
        </table:table-row>
        <table:table-row table:style-name="ro1">
          <table:table-cell office:value-type="date" office:date-value="2008-06-22">
            <text:p>22/06/08</text:p>
          </table:table-cell>
          <table:table-cell office:value-type="string">
            <text:p>6 x 12</text:p>
          </table:table-cell>
          <table:table-cell office:value-type="string">
            <text:p>6 x 10</text:p>
          </table:table-cell>
          <table:table-cell office:value-type="string">
            <text:p>7 x 9</text:p>
          </table:table-cell>
          <table:table-cell office:value-type="string">
            <text:p>7 x 8</text:p>
          </table:table-cell>
          <table:table-cell table:number-columns-repeated="2"/>
        </table:table-row>
        <table:table-row table:style-name="ro1">
          <table:table-cell office:value-type="date" office:date-value="2008-07-13">
            <text:p>13/07/08</text:p>
          </table:table-cell>
          <table:table-cell table:number-columns-repeated="2" office:value-type="string">
            <text:p>7 x 12</text:p>
          </table:table-cell>
          <table:table-cell table:number-columns-repeated="2" office:value-type="string">
            <text:p>8 x 10</text:p>
          </table:table-cell>
          <table:table-cell table:number-columns-repeated="2"/>
        </table:table-row>
        <table:table-row table:style-name="ro1">
          <table:table-cell office:value-type="date" office:date-value="2008-07-18">
            <text:p>18/07/08</text:p>
          </table:table-cell>
          <table:table-cell table:number-columns-repeated="2" office:value-type="string">
            <text:p>7 x 12</text:p>
          </table:table-cell>
          <table:table-cell table:number-columns-repeated="2" office:value-type="string">
            <text:p>8 x 10</text:p>
          </table:table-cell>
          <table:table-cell table:number-columns-repeated="2"/>
        </table:table-row>
        <table:table-row table:style-name="ro1">
          <table:table-cell office:value-type="date" office:date-value="2008-08-04">
            <text:p>04/08/08</text:p>
          </table:table-cell>
          <table:table-cell table:number-columns-repeated="2" office:value-type="string">
            <text:p>7 x 12</text:p>
          </table:table-cell>
          <table:table-cell table:number-columns-repeated="2" office:value-type="string">
            <text:p>8 x 10</text:p>
          </table:table-cell>
          <table:table-cell office:value-type="string">
            <text:p>6 x 15</text:p>
          </table:table-cell>
          <table:table-cell/>
        </table:table-row>
        <table:table-row table:style-name="ro1">
          <table:table-cell office:value-type="date" office:date-value="2008-08-13">
            <text:p>13/08/08</text:p>
          </table:table-cell>
          <table:table-cell table:number-columns-repeated="2" office:value-type="string">
            <text:p>7 x 12</text:p>
          </table:table-cell>
          <table:table-cell office:value-type="string">
            <text:p>8 x 10</text:p>
          </table:table-cell>
          <table:table-cell office:value-type="string">
            <text:p>9 x 10</text:p>
          </table:table-cell>
          <table:table-cell office:value-type="string">
            <text:p>10 x 6</text:p>
          </table:table-cell>
          <table:table-cell/>
        </table:table-row>
        <table:table-row table:style-name="ro1">
          <table:table-cell office:value-type="date" office:date-value="2008-08-21">
            <text:p>21/08/08</text:p>
          </table:table-cell>
          <table:table-cell office:value-type="string">
            <text:p>7 x 15</text:p>
          </table:table-cell>
          <table:table-cell office:value-type="string">
            <text:p>7 x 12</text:p>
          </table:table-cell>
          <table:table-cell office:value-type="string">
            <text:p>8 x 10</text:p>
          </table:table-cell>
          <table:table-cell office:value-type="string">
            <text:p>9 x 10</text:p>
          </table:table-cell>
          <table:table-cell office:value-type="string">
            <text:p>10 x 8</text:p>
          </table:table-cell>
          <table:table-cell/>
        </table:table-row>
        <table:table-row table:style-name="ro1">
          <table:table-cell office:value-type="date" office:date-value="2008-08-31">
            <text:p>31/08/08</text:p>
          </table:table-cell>
          <table:table-cell office:value-type="string">
            <text:p>7 x 15</text:p>
          </table:table-cell>
          <table:table-cell office:value-type="string">
            <text:p>7 x 12</text:p>
          </table:table-cell>
          <table:table-cell office:value-type="string">
            <text:p>8 x 10</text:p>
          </table:table-cell>
          <table:table-cell office:value-type="string">
            <text:p>9 x 10</text:p>
          </table:table-cell>
          <table:table-cell office:value-type="string">
            <text:p>10 x 10</text:p>
          </table:table-cell>
          <table:table-cell/>
        </table:table-row>
        <table:table-row table:style-name="ro1">
          <table:table-cell office:value-type="date" office:date-value="2008-10-15">
            <text:p>15/10/08</text:p>
          </table:table-cell>
          <table:table-cell office:value-type="string">
            <text:p>8 x 15</text:p>
          </table:table-cell>
          <table:table-cell office:value-type="string">
            <text:p>8 x 12</text:p>
          </table:table-cell>
          <table:table-cell office:value-type="string">
            <text:p>8 x 11</text:p>
          </table:table-cell>
          <table:table-cell office:value-type="string">
            <text:p>9 x 10</text:p>
          </table:table-cell>
          <table:table-cell office:value-type="string">
            <text:p>10 x 10</text:p>
          </table:table-cell>
          <table:table-cell/>
        </table:table-row>
        <table:table-row table:style-name="ro1">
          <table:table-cell office:value-type="date" office:date-value="2009-06-16">
            <text:p>16/06/09</text:p>
          </table:table-cell>
          <table:table-cell office:value-type="string">
            <text:p>8 x 15</text:p>
          </table:table-cell>
          <table:table-cell table:number-columns-repeated="2" office:value-type="string">
            <text:p>8 x 12</text:p>
          </table:table-cell>
          <table:table-cell office:value-type="string">
            <text:p>10 x 10</text:p>
          </table:table-cell>
          <table:table-cell office:value-type="string">
            <text:p>10 x 12</text:p>
          </table:table-cell>
          <table:table-cell/>
        </table:table-row>
        <table:table-row table:style-name="ro1">
          <table:table-cell office:value-type="date" office:date-value="2009-07-03">
            <text:p>03/07/09</text:p>
          </table:table-cell>
          <table:table-cell table:number-columns-repeated="5" office:value-type="string">
            <text:p>-&gt;</text:p>
          </table:table-cell>
          <table:table-cell/>
        </table:table-row>
        <table:table-row table:style-name="ro1">
          <table:table-cell office:value-type="date" office:date-value="2009-07-09">
            <text:p>09/07/09</text:p>
          </table:table-cell>
          <table:table-cell office:value-type="string">
            <text:p>8 x 15</text:p>
          </table:table-cell>
          <table:table-cell table:number-columns-repeated="2" office:value-type="string">
            <text:p>8 x 12</text:p>
          </table:table-cell>
          <table:table-cell office:value-type="string">
            <text:p>10 x 10</text:p>
          </table:table-cell>
          <table:table-cell office:value-type="string">
            <text:p>10 x 12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5"/>
          <table:table-cell table:style-name="ce11" table:number-columns-repeated="5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0">30/07/2009</text:date>, <text:time>20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15:53:15.48</meta:creation-date>
    <dc:date>2009-07-30T20:46:03.17</dc:date>
    <meta:editing-duration>PT00H03M09S</meta:editing-duration>
    <meta:editing-cycles>6</meta:editing-cycles>
    <meta:generator>OpenOffice.org/3.1$Win32 OpenOffice.org_project/310m11$Build-9399</meta:generator>
    <meta:document-statistic meta:table-count="3" meta:cell-count="265" meta:object-count="0"/>
  </office:meta>
</office:document-meta>
</file>